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fo:color="#000000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Arial" fo:font-weight="bold" style:font-weight-asian="bold" style:font-weight-complex="bold"/>
    </style:style>
    <style:style style:name="T26" style:parent-style-name="Standardnípísmoodstavce" style:family="text"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style:font-name="Arial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text-align="justify"/>
      <style:text-properties style:font-name="Arial"/>
    </style:style>
    <style:style style:name="P121" style:parent-style-name="Standard" style:family="paragraph">
      <style:paragraph-properties fo:text-align="justify"/>
      <style:text-properties style:font-name="Arial"/>
    </style:style>
    <style:style style:name="P122" style:parent-style-name="Standard" style:family="paragraph">
      <style:paragraph-properties fo:text-align="justify"/>
      <style:text-properties style:font-name="Arial"/>
    </style:style>
    <style:style style:name="P123" style:parent-style-name="Standard" style:family="paragraph">
      <style:paragraph-properties fo:text-align="justify"/>
    </style:style>
    <style:style style:name="T124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Mateřská škola Kolín, Bachmačská 710, Kolín II.</text:p>
      <text:p text:style-name="P2"/>
      <text:p text:style-name="P3"/>
      <text:p text:style-name="P4">VNITŘNÍ ŘÁD ŠKOLNÍ JÍDELNY</text:p>
      <text:p text:style-name="P5"/>
      <text:p text:style-name="P6"/>
      <text:p text:style-name="P7"/>
      <text:p text:style-name="P8">1. Úvod</text:p>
      <text:p text:style-name="P9"/>
      <text:p text:style-name="P10">Vnitřní řád školní jídelny je soubor pravidel a opatření spojených s provozem školní jídelny. Školní jídelna zajišťuje stravování řádně zapsaných dětí a stravování zaměstnanců mateřské školy.</text:p>
      <text:p text:style-name="P11"/>
      <text:p text:style-name="P12">Vnitřní řád školní jídelny je závazný pro všechny osoby, které se stravují ve školní jídelně, v případě nezletilých dětí i pro zákonné zástupce.</text:p>
      <text:p text:style-name="P13"/>
      <text:p text:style-name="P14">Vnitřní řád je zpracován v souladu s těmito zákony a vyhláškami:</text:p>
      <text:p text:style-name="P15">• Zákon č. 561/2004 Sb., školský zákon, ve znění pozdějších předpisů</text:p>
      <text:p text:style-name="P16">• Zákon č. 258/2000 Sb. o ochraně veřejného zdraví, ve znění pozdějších předpisů</text:p>
      <text:p text:style-name="P17">• Vyhláška č. 107/2005 o školním stravování, ve znění pozdějších předpisů</text:p>
      <text:p text:style-name="P18">• Vyhláška č. 137/2004 o hygienických požadavcích na stravovací služby a o zásadách osobní a provozní hygieny při činnostech epidemiologicky závažných, ve znění pozdějších předpisů</text:p>
      <text:p text:style-name="P19">• Vyhláška č. 84/2005 o nákladech na závodní stravování a jejich úhradě v příspěvkových organizacích zřízených ÚSC, ve znění pozdějších předpisů</text:p>
      <text:p text:style-name="P20">• Nařízení EP a Rady č. 852/2004 o hygieně potravin</text:p>
      <text:p text:style-name="P21">S vnitřním řádem školní jídelny jsou zákonní zástupci a zaměstnanci prostřednictvím webových stránek, na nástěnkách mateřské školy a na informativních schůzkách.</text:p>
      <text:p text:style-name="P22"/>
      <text:p text:style-name="P23"/>
      <text:p text:style-name="P24"><text:span text:style-name="T25">2. Práva a povinnosti strávníků a zákonných zástupců dě</text:span><text:span text:style-name="T26">tí</text:span></text:p>
      <text:p text:style-name="P27"/>
      <text:p text:style-name="P28">Dítě v mateřské škole má právo denně odebrat oběd, jedno předcházející jídlo a jedno navazující doplňkové jídlo. Jídla v rámci školního stravování konzumují strávníci vždy v provozovně školního stravování. Děti dodržují pravidla slušného chování a kulturního stravování, respektují pokyny pedagogů, vedoucí školní jídelny a kuchařek.</text:p>
      <text:p text:style-name="P29"/>
      <text:p text:style-name="P30">Zákonný zástupce má právo vznášet připomínky a podněty k práci školní jídelny u vedoucí školní jídelny nebo u ředitele školy, v případě nespokojenosti s vyřízením podnětu či stížnosti se může obrátit na nadřízený nebo kontrolní orgán poskytovatele s podnětem na prošetření postupu při vyřizování stížnosti. Zákonný zástupce dítěte má povinnost informovat vedoucí školní jídelny o změně zdravotní způsobilosti dítěte, v době nemoci neprodleně dítě odhlásit vedoucí školní jídelny.</text:p>
      <text:p text:style-name="P31"/>
      <text:p text:style-name="P32">Zákonný zástupce je povinen dodržovat termíny splatnosti za školní stravování. Opakované neuhrazení stravného je považováno za závažné porušení školního řádu a může být důvodem pro ukončení předškolního vzdělávání (§ 35, odst. 1 d, zákona 561/2004 Sb. Školský zákon).</text:p>
      <text:p text:style-name="P33"/>
      <text:p text:style-name="P34"/>
      <text:p text:style-name="P35">3. Provoz a vnitřní režim</text:p>
      <text:p text:style-name="P36"/>
      <text:soft-page-break/>
      <text:p text:style-name="P37">Dítě, které je v mateřské škole přítomno v době podávání jídla, se vždy stravuje. <text:s text:c="15"/>Z hygienických důvodů není možné nosit do mateřské školy vlastní jídlo. V mateřské škole se děti učí správným stravovacím návykům. Stravování se řídí výživovými normami, tzv. spotřebním košem, rozpětím finančních limitů na nákup potravin a odpovídá zásadám zdravé výživy. Jídelní lístek je vyvěšen na nástěnkách v mateřské škole a na webových stránkách.</text:p>
      <text:p text:style-name="P38"/>
      <text:p text:style-name="P39">Dle nařízení 1169/2011/EU o poskytování informací o potravinách spotřebitelům je školní jídelna povinna jasně a zřetelně označit vyrobený pokrm obsahující alergenovou složku. Ve výše jmenovaném nařízení je specifikováno 14 hlavních potencionálních alergenů, které podléhají legislativnímu značení.</text:p>
      <text:p text:style-name="P40"/>
      <text:p text:style-name="P41">Značení alergenů je pouze informační požadavek, školní jídelna není povinna brát zřetel na jednotlivé přecitlivělosti strávníků.</text:p>
      <text:p text:style-name="P42"/>
      <text:p text:style-name="P43">Školní jídelna není povinna zajišťovat dietní stravování. V případě dietního stravování dítěte je nutné tuto skutečnost nahlásit ředitelce školy a donést potvrzení od lékaře. Na základě dohody s rodiči bude sjednán individuální postup při stravování dítěte.</text:p>
      <text:p text:style-name="P44"/>
      <text:p text:style-name="P45">Stravování zaměstnanců je upraveno vnitřním předpisem pro závodní stravování. Sazba stravného vychází z finančních limitů na nákup potravin dle platné legislativy. Finanční limit je snížen o příspěvěk z FKSP. Příspěvek z FKSP zaměstnancům nenáleží v době čerpání dovolené a při pracovní neschopnosti.</text:p>
      <text:p text:style-name="P46"/>
      <text:p text:style-name="P47">Organizace výdeje stravy:</text:p>
      <text:p text:style-name="P48"><text:s text:c="6"/><text:tab/><text:tab/><text:tab/><text:tab/><text:tab/>přesnídávka<text:tab/>oběd<text:tab/><text:tab/>svačina</text:p>
      <text:p text:style-name="P49"><text:s text:c="6"/>1. třída Motýlci<text:tab/><text:tab/><text:tab/>8.40 hod.<text:tab/>11.40 hod.<text:tab/>14.00 hod.</text:p>
      <text:p text:style-name="P50"><text:s text:c="6"/>2. třída Včeličky<text:tab/><text:tab/><text:tab/>8.40 hod.<text:tab/>11.40 hod.<text:tab/>14.00 hod</text:p>
      <text:p text:style-name="P51"><text:s text:c="6"/>3. třída Berušky<text:tab/><text:tab/><text:tab/>8.45 hod.<text:tab/>11.45 hod.<text:tab/>14.05 hod.</text:p>
      <text:p text:style-name="P52"><text:s text:c="6"/>4. třída Skřivánci<text:tab/><text:tab/>8.45 hod.<text:tab/>11.45 hod.<text:tab/>14.05 hod.</text:p>
      <text:p text:style-name="P53"><text:s text:c="6"/></text:p>
      <text:p text:style-name="P54"><text:s text:c="6"/><text:tab/><text:tab/><text:tab/><text:tab/><text:tab/>přesnídávka<text:tab/>oběd<text:tab/><text:tab/>svačina</text:p>
      <text:p text:style-name="P55"><text:s text:c="6"/></text:p>
      <text:p text:style-name="P56"><text:s text:c="6"/>5. třída Štěňata<text:tab/><text:tab/><text:tab/>8.35<text:tab/><text:s text:c="11"/>11,40<text:tab/><text:tab/>14,00</text:p>
      <text:p text:style-name="P57"><text:s text:c="6"/>6. třída Koťata <text:s text:c="21"/></text:p>
      <text:p text:style-name="P58"><text:s text:c="6"/></text:p>
      <text:p text:style-name="P59"><text:s text:c="6"/>Jídelní lístek:</text:p>
      <text:p text:style-name="P60"><text:s text:c="11"/>Jídelní lístek je vyvěšen na nástěnkách školy a na webových stránkách. Je <text:s/>vypracován na týden dopředu a může být změněn v závislosti na dodávce potravin, havarijní situaci apod.</text:p>
      <text:p text:style-name="P61"/>
      <text:p text:style-name="P62"/>
      <text:p text:style-name="P63">4. Odhlášení ze stravování</text:p>
      <text:p text:style-name="P64"/>
      <text:p text:style-name="P65">Dítě je potřeba odhlásit nejpozději do 7:30 v den, kdy bude nepřítomno. Zákonní zástupci mohou odhlásit dítě prostřednictvím portálu strava32, formou SMS na tel. čísle 725877321, telefonicky, e-mailem na vsjmsbachmacska@seznam.cz, osobně u vedoucí školní jídelny či sešitu odhlášek. První den neplánované nepřítomnosti (zpravidla první den nemoci) ve školském zařízení se považuje za pobyt ve školském zařízení, je proto v souladu s vyhláškou možné jídlo vyzvednout. Jídlo bude vydáno do vlastní nádoby určené k uchování pokrmů po domluvě mezi zákonným zástupcem a vedoucí stravování. Do 7.30 je rovněž nutno nahlásit případný dřívější odchod, cena odpolední svačiny tak nebude do denního<text:s/><text:soft-page-break/>stravného započítána. V době hlavních prázdnin se podává strava pouze v ty dny, na které je stanoven provoz mateřské školy.</text:p>
      <text:p text:style-name="P66"/>
      <text:p text:style-name="P67"/>
      <text:p text:style-name="P68">5. Úplata za školní stravování</text:p>
      <text:p text:style-name="P69"/>
      <text:p text:style-name="P70">Úplata za školní stravování je určena výší finančního normativu dle vyhlášky 107/2005 Sb., ve znění pozdějších předpisů. Do věkových skupin jsou strávníci zařazeni vždy po dobu školního roku, ve kterém dosahují příslušného věku. Finanční normativy pro daný školní rok jsou stanoveny v příloze ke Směrnici o stravování umístěné na nástěnkách mateřské školy a webových stránkách.</text:p>
      <text:p text:style-name="P71"/>
      <text:p text:style-name="P72"/>
      <text:p text:style-name="P73">6. Způsob a podmínky úhrady za školní stravování</text:p>
      <text:p text:style-name="P74"/>
      <text:p text:style-name="P75">Zájemce o stravování ve školní jídelně je povinen odevzdat písemnou přihlášku ke stravování, kterou obdrží u vedoucí školní jídelny. V případě ukončení stravování <text:s text:c="2"/>se vyplňuje žádost o ukončení stravování. Písemné ukončení stravování není nutné při odchodu strávníka do základní školy.</text:p>
      <text:p text:style-name="P76">Každý strávník je po zaplacení stravy automaticky přihlášen ke stravování na celý měsíc <text:s/>popř. na dny a chody, které dohodl předem s vedoucí školní jídelny.</text:p>
      <text:p text:style-name="P77">Stravné se hradí vždy k 25. dni předešlého <text:s/>měsíce. Platby provádí vedoucí ŠJ hromadnými příkazy k inkasu. Ve výjimečných případech a po dohodě s VŠJ rodiče uhradí platbu v hotovosti, složenkou nebo bankovním převodem, u kterého je nutné uvést variabilní symbol přidělený dítěti, v poznámce pak jméno dítěte. Vždy je však nutné provést platbu tak, aby byla připsána na účet mateřské školy do konce předchozího kalendářního měsíce.</text:p>
      <text:p text:style-name="P78"/>
      <text:p text:style-name="P79">Za prázdninové měsíce červenec a srpen je stravné strháváno najednou v měsíci červnu a je poměrně kráceno.</text:p>
      <text:p text:style-name="P80"/>
      <text:p text:style-name="P81">Zákonný zástupce je povinen dodržovat termíny splatnosti za školní stravování. Opakované neuhrazení stravného je považováno za závažné porušení školního řádu a může být důvodem pro ukončení předškolního vzdělávání (§ 35, odst. 1 d, zákona 561/2004 Sb. Školský zákon).</text:p>
      <text:p text:style-name="P82"/>
      <text:p text:style-name="P83">Vyúčtování přeplatků je prováděno každý měsíc, roční vyúčtování po ukončení kalendářního roku, případné přeplatky se vrací v měsíci září po ukončení školní docházky.</text:p>
      <text:p text:style-name="P84"/>
      <text:p text:style-name="P85">Číslo účtu mateřské školy u ČS a.s.: <text:s/>2563958369/0800</text:p>
      <text:p text:style-name="P86">(platba inkasem, bankovním převodem)</text:p>
      <text:p text:style-name="P87"/>
      <text:p text:style-name="P88">Variabilní symbol je vždy číslo přidělené strávníkovi VŠJ a platí po celou dobu docházky.</text:p>
      <text:p text:style-name="P89"/>
      <text:p text:style-name="P90">Platby za školní stravování jsou prováděny společně s úplatou za předškolní vzdělávání (školné - více „Školní řád“)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7. Bezpečnost a ochrana zdraví</text:span></text:p>
      <text:p text:style-name="P100"/>
      <text:p text:style-name="P101">Za bezpečnost dětí v mateřské škole zodpovídají v plné míře pedagogičtí pracovníci, a to od doby převzetí od jejich zákonného zástupce až do doby předání zákonnému zástupci nebo jím pověřené osobě. Tato zodpovědnost vyžaduje od pedagogických pracovníků neustálou přítomnost u dětí, to znamená i během stravování.</text:p>
      <text:p text:style-name="P102"/>
      <text:p text:style-name="P103">V případě úrazu zajistí pedagogický pracovník prvotní ošetření dítěte, v případě nutnosti i následného lékařského vyšetření či ošetření. Zákonný zástupce musí být bezodkladně vyrozuměn. Každý úraz zaznamená pedagogický pracovník do knihy úrazů a vyrozumí ředitel školy.</text:p>
      <text:p text:style-name="P104"/>
      <text:p text:style-name="P105">Způsob řešení nouzových a havarijních situací (např. přerušení dodávky vody, energií apod.)projedná ředitelka školy neprodleně se zřizovatelem a seznámí zaměstnance i strávníky s jejím řešením.</text:p>
      <text:p text:style-name="P106"/>
      <text:p text:style-name="P107"/>
      <text:p text:style-name="P108">8. Ochrana majetku</text:p>
      <text:p text:style-name="P109"/>
      <text:p text:style-name="P110">Děti jsou pedagogickými pracovníky a ostatními zaměstnanci školy vedeni k ochraně majetku školy. Povinností všech zaměstnanců mateřské školy je majetek chránit a záměrně nepoškozovat. Konkrétní povinnosti jsou obsaženy v organizačním řádu školy a v pracovních náplních jednotlivých zaměstnanců.</text:p>
      <text:p text:style-name="P111"/>
      <text:p text:style-name="P112"/>
      <text:p text:style-name="P113">9. Závěr</text:p>
      <text:p text:style-name="P114"/>
      <text:p text:style-name="P115">Vnitřní řád školní jídelny je vyvěšen na informačních nástěnkách mateřské školy a na webových stránkách. Kontrolou dodržování vnitřního řádu školní jídelny je pověřena vedoucí školní jídelny. Zákonní zástupci jsou prokazatelně seznámeni s vnitřním řádem školní jídelny (potvrzeno podpisem). Případné podněty, dotazy, připomínky, hygienické a technické problémy a stížnost můžou zákonní zástupci řešit přímo s vedoucí školní jídelny, popř. s ředitelkou mateřské školy.</text:p>
      <text:p text:style-name="P116"> </text:p>
      <text:p text:style-name="P117">Změny ve směrnicích jsou prováděny formou číslovaných písemných dodatků.</text:p>
      <text:p text:style-name="P118"/>
      <text:p text:style-name="P119">Zpracovala: Ing. Věra Korušková – vedoucí školní jídelny</text:p>
      <text:p text:style-name="P120"/>
      <text:p text:style-name="P121">Schválila: Martina Rokosová – ředitelka školy</text:p>
      <text:p text:style-name="P122"> </text:p>
      <text:p text:style-name="P123"><text:span text:style-name="T124">V Kolíně dne 01. 07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ina Rokosová</dc:creator>
    <meta:creation-date>2024-07-30T11:22:00Z</meta:creation-date>
    <dc:date>2024-08-27T05:12:00Z</dc:date>
    <meta:print-date>2024-08-26T11:36:00Z</meta:print-date>
    <meta:template xlink:href="Normal" xlink:type="simple"/>
    <meta:editing-cycles>12</meta:editing-cycles>
    <meta:editing-duration>PT4200S</meta:editing-duration>
    <meta:document-statistic meta:page-count="4" meta:paragraph-count="18" meta:word-count="1359" meta:character-count="9364" meta:row-count="66" meta:non-whitespace-character-count="8023"/>
  </office:meta>
</office:document-meta>
</file>